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tationsweg 7, 9, 11 en 13 9953RG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september 2025 een aanvraag ontvangen voor het verduurzamen van woningen door middel van dakrenovaties op de locatie Stationsweg 7, 9, 11 en 13 9953RG Baflo.</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091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1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49</meta:user-defined>
    <meta:user-defined meta:name="DCTERMS.abstract">het verduurzamen van woningen door middel van dakrenovaties, Stationsweg 7, 9, 11 en 13 9953RG Baflo (18 september 2025)</meta:user-defined>
    <dc:language>nl</dc:language>
    <meta:user-defined meta:name="OVERHEIDop.locatietype/OVERHEIDop.gebiedsmarkering">Vlak</meta:user-defined>
    <meta:user-defined meta:name="DC.title">Ontvangst aanvraag omgevingsvergunning, Stationsweg 7, 9, 11 en 13 9953RG Baflo</meta:user-defined>
    <meta:user-defined meta:name="DCTERMS.W3CDTF/DCTERMS.available">2025-09-22</meta:user-defined>
    <meta:user-defined meta:name="DCTERMS.W3CDTF/OVERHEIDop.jaargang">2025</meta:user-defined>
    <meta:user-defined meta:name="OVERHEIDop.publicationIssue">409108</meta:user-defined>
    <meta:user-defined meta:name="OVERHEIDop.GmbID/DC.identifier">gmb-2025-409108</meta:user-defined>
    <meta:user-defined meta:name="OVERHEIDop.versieInformatie"/>
  </office:meta>
</office:document-meta>
</file>