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inkerweg 1033PM Amsterdam, Nageljongenstraat 1033 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gevelkozijnen</text:p>
            <text:p text:style-name="common-al">Besluit: verleend</text:p>
            <text:p text:style-name="common-al">Besluit verzonden op: 17-09-2025</text:p>
            <text:p text:style-name="common-al">Zaakadres: Klinkerweg 1033PM Amsterdam, Nageljongenstraat 1033PA Amsterdam</text:p>
            <text:p text:style-name="common-al">Zaaknummer: Z2025-025188</text:p>
            <text:p text:style-name="common-al">DSO-nummer: 2025061101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18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1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188</meta:user-defined>
    <meta:user-defined meta:name="DCTERMS.abstract">vernieuwen van de 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inkerweg 1033PM Amsterdam, Nageljongenstraat 1033 PA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06</meta:user-defined>
    <meta:user-defined meta:name="OVERHEIDop.GmbID/DC.identifier">gmb-2025-409106</meta:user-defined>
    <meta:user-defined meta:name="OVERHEIDop.versieInformatie"/>
  </office:meta>
</office:document-meta>
</file>