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dyk 1, 8571 RP Harich, Gaaikemastraat 62, 8561 AN Balk,  (BAL00) L 2224: aanvraag omgevingsvergunning uitbreiding van de bestaande buitenopslag. (Z.864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5 is een omgevingsvergunning aangevraagd voor deze locatie. De aanvraag omvat het uitbreiding van de bestaande buitenopsla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910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10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43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erceel</meta:user-defined>
    <meta:user-defined meta:name="DC.title">Houtdyk 1, 8571 RP Harich, Gaaikemastraat 62, 8561 AN Balk,  (BAL00) L 2224: aanvraag omgevingsvergunning uitbreiding van de bestaande buitenopslag. (Z.864329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103</meta:user-defined>
    <meta:user-defined meta:name="OVERHEIDop.GmbID/DC.identifier">gmb-2025-409103</meta:user-defined>
    <meta:user-defined meta:name="OVERHEIDop.versieInformatie"/>
  </office:meta>
</office:document-meta>
</file>