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onbepaalde tijd op de locatie Vriesestraat 148 te Dordrecht zaaknummer 9003Z-25-468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onbepaalde tijd op de locatie Vriese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1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onbepaalde tijd op de locatie Vriesestraat 148 te Dordrecht zaaknummer 9003Z-25-468499</meta:user-defined>
    <meta:user-defined meta:name="DCTERMS.W3CDTF/DCTERMS.available">2025-09-22</meta:user-defined>
    <meta:user-defined meta:name="DCTERMS.W3CDTF/OVERHEIDop.jaargang">2025</meta:user-defined>
    <meta:user-defined meta:name="OVERHEIDop.publicationIssue">409102</meta:user-defined>
    <meta:user-defined meta:name="OVERHEIDop.GmbID/DC.identifier">gmb-2025-409102</meta:user-defined>
    <meta:user-defined meta:name="OVERHEIDop.versieInformatie"/>
  </office:meta>
</office:document-meta>
</file>