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kamp nabij 49, 8096M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ogekamp nabij 49 in Oldebroek, voor het kappen van 13 bomen, verzonden op 18 september 2025 (zaaknummer R2025-0168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0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688</meta:user-defined>
    <meta:user-defined meta:name="DCTERMS.abstract">Betreft: Beschikking op aanvraag op locatie Hogekamp 49 (nabij), 8096MT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Hogekamp nabij 49, 8096MT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098</meta:user-defined>
    <meta:user-defined meta:name="OVERHEIDop.GmbID/DC.identifier">gmb-2025-409098</meta:user-defined>
    <meta:user-defined meta:name="OVERHEIDop.versieInformatie"/>
  </office:meta>
</office:document-meta>
</file>