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materiaal voor praktische verkeerslessen nabij Vosselaan 152 in Hillegom, Z2025-000025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materialen ten behoeve van praktische verkeerslessen nabij Vosselaan 152 in Hillegom op 16 oktober, 13 en 20 november 2025 en 9 juli 2026.</text:p>
              </text:list-item>
            </text:list>
            <text:p text:style-name="common-al">
            <text:span text:style-name="nadrukcur">Datum besluit: </text:span>18 september 2025</text:p>
            <text:p text:style-name="common-al">
            <text:span text:style-name="nadrukcur">Uiterlijke reactiedatum: </text:span>30 oktober 2025</text:p>
            <text:p text:style-name="common-al">Kenmerk besluit: Z2025-0000255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909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9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5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materiaal voor praktische verkeerslessen nabij Vosselaan 152 in Hillegom, Z2025-0000255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97</meta:user-defined>
    <meta:user-defined meta:name="OVERHEIDop.GmbID/DC.identifier">gmb-2025-409097</meta:user-defined>
    <meta:user-defined meta:name="OVERHEIDop.versieInformatie"/>
  </office:meta>
</office:document-meta>
</file>