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rcissenlaan 16, 2172TC Sassenheim, het wijzigen van een garage in een onbemand tankstation en het aanpassen van de handelsreclame. Kenmerk Z2025-0000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besloten om de beslistermijn voor de aanvraag met zaaknummer Z2025-00002026 te verlengen voor een periode van maximaal 6 weken. Dit betreft een Omgevingsvergunning voor het wijzigen van een garage in een onbemand tankstation en het aanpassen van de handelsreclame op locatie Narcissenlaan 16, 2172TC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0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026</meta:user-defined>
    <dc:language>nl</dc:language>
    <meta:user-defined meta:name="OVERHEIDop.locatietype/OVERHEIDop.gebiedsmarkering">Vlak</meta:user-defined>
    <meta:user-defined meta:name="DC.title">Verlengen beslistermijn omgevingsvergunning, Narcissenlaan 16, 2172TC Sassenheim, het wijzigen van een garage in een onbemand tankstation en het aanpassen van de handelsreclame. Kenmerk Z2025-00002026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095</meta:user-defined>
    <meta:user-defined meta:name="OVERHEIDop.GmbID/DC.identifier">gmb-2025-409095</meta:user-defined>
    <meta:user-defined meta:name="OVERHEIDop.versieInformatie"/>
  </office:meta>
</office:document-meta>
</file>