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vervangend markt- en havenmeester team Veiligheid gemeente Zutph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teamleider van het team PenO maakt bekend dat hij namens het college van burgemeester en wethouders op 18 september jl. een medewerker van het team Veiligheid heeft aangewezen als:</text:p>
            <text:p text:style-name="al">a. plaatsvervangend marktmeester;</text:p>
            <text:p text:style-name="al">b. plaatsvervangend havenmeester;</text:p>
            <text:p text:style-name="al">c. toezichthouder, belast met het toezicht op de naleving van het Marktreglement gemeente Zutphen.</text:p>
            <text:p text:style-name="al"/>
            <text:p text:style-name="al">De aanwijzingen gelden tot beëindiging van het dienstverband, tot benoeming in een andere functie en tot wederopzegging, echter tot uiterlijk vijf jaar na inwerkingtreding van dit aanwijzingsbesluit.</text:p>
            <text:p text:style-name="al"/>
            <text:p text:style-name="al">De aanwijzing treedt op 25 september 2025 in werking. </text:p>
            <text:p text:style-name="al"/>
            <text:p text:style-name="al">Voor meer informatie over dit besluit kunt u contact opnemen met het team Publiekszaken, via telefoonnummer 14 0575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0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DC.source">Verordening fysieke leefomgeving gemeente Zutphen 2021]|[https://lokaleregelgeving.overheid.nl/CVDR667012/1</meta:user-defined>
    <meta:user-defined meta:name="DC.source">Algemeen bevoegdhedenbesluit gemeente Zutphen 2023]|[https://lokaleregelgeving.overheid.nl/CVDR709417/2</meta:user-defined>
    <meta:user-defined meta:name="OVERHEIDop.referentienummer">1129344</meta:user-defined>
    <meta:user-defined meta:name="DCTERMS.alternative">Aanwijzingsbesluit plaatsvervangend markt- en havenmeester team Veiligheid gemeente Zutphen 2025</meta:user-defined>
    <dc:language>nl</dc:language>
    <meta:user-defined meta:name="OVERHEIDop.locatietype/OVERHEIDop.gebiedsmarkering">Gemeente</meta:user-defined>
    <meta:user-defined meta:name="DC.title">Aanwijzingsbesluit plaatsvervangend markt- en havenmeester team Veiligheid gemeente Zutphen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094</meta:user-defined>
    <meta:user-defined meta:name="OVERHEIDop.GmbID/DC.identifier">gmb-2025-409094</meta:user-defined>
    <meta:user-defined meta:name="OVERHEIDop.versieInformatie"/>
  </office:meta>
</office:document-meta>
</file>