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Houten 2025</text:p>
      <text:section text:name="regeling_id1-3-2" text:style-name="regeling">
        <text:section text:name="aanhef_id1-3-2-1" text:style-name="aanhef">
          <text:section text:name="preambule_id1-3-2-1-1" text:style-name="preambule">
            <text:p text:style-name="al"> Het college van burgemeester en wethouders van de gemeente Houten;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Houten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Houten;</text:p>
                </text:list-item>
                <text:list-item text:style-override="id1-3-2-2-1-2-3-3">
                  <text:number>-</text:number>
                  <text:p text:style-name="al">gemeente: gemeente Houten; </text:p>
                </text:list-item>
                <text:list-item text:style-override="id1-3-2-2-1-2-3-4">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5">
                  <text:number>-</text:number>
                  <text:p text:style-name="al">hulpvraag: formulering van de behoefte aan brede ondersteuning dat passend is om de doelstellingen, genoemd in artikel 2, tweede lid, te kunnen bereiken;</text:p>
                </text:list-item>
                <text:list-item text:style-override="id1-3-2-2-1-2-3-6">
                  <text:number>-</text:number>
                  <text:p text:style-name="al">inwoner: degene die als ingezetene in de basisregistratie personen van de gemeente Houten ingeschreven is;</text:p>
                </text:list-item>
                <text:list-item text:style-override="id1-3-2-2-1-2-3-7">
                  <text:number>-</text:number>
                  <text:p text:style-name="al">kindregeling: herstelregeling op grond van afdeling 2.2 van de wet waarmee een tegemoetkoming en brede ondersteuning wordt geboden aan kinderen van gedupeerde ouders;</text:p>
                </text:list-item>
                <text:list-item text:style-override="id1-3-2-2-1-2-3-8">
                  <text:number>-</text:number>
                  <text:p text:style-name="al">leefgebieden: de vijf leefgebieden, genoemd in artikel 2.21, eerste lid, van de wet, zijnde financiën, gezin, werk, wonen en zorg;</text:p>
                </text:list-item>
                <text:list-item text:style-override="id1-3-2-2-1-2-3-9">
                  <text:number>-</text:number>
                  <text:p text:style-name="al">reguliere ondersteuning: andere gemeentelijke ondersteuning binnen het sociaal domein dan brede ondersteuning;</text:p>
                </text:list-item>
                <text:list-item text:style-override="id1-3-2-2-1-2-3-10">
                  <text:number>-</text:number>
                  <text:p text:style-name="al">toekennen: verlenen van de aanspraak op een voorziening;</text:p>
                </text:list-item>
                <text:list-item text:style-override="id1-3-2-2-1-2-3-11">
                  <text:number>-</text:number>
                  <text:p text:style-name="al">UHT: Uitvoeringsorganisatie Herstel Toeslagen, belast met de begeleiding van gedupeerden naar herstel;</text:p>
                </text:list-item>
                <text:list-item text:style-override="id1-3-2-2-1-2-3-12">
                  <text:number>-</text:number>
                  <text:p text:style-name="al">verstrekken: feitelijk verschaffen van een toegekende voorziening;</text:p>
                </text:list-item>
                <text:list-item text:style-override="id1-3-2-2-1-2-3-13">
                  <text:number>-</text:number>
                  <text:p text:style-name="al">voorziening: materiële voorziening als bedoeld in artikel 13 of immateriële voorziening als bedoeld in artikel 14;</text:p>
                </text:list-item>
                <text:list-item text:style-override="id1-3-2-2-1-2-3-14">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2, tweede lid;</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kan zowel schriftelijk als mondeling bij de gemeente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 Indien de inwoner in aanmerking komt voor brede ondersteuning wordt het moment van aanvraag, zoals genoemd in artikel 6, eerste lid, de meldingsdatum voor de aanvraag. </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8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binnen de termijn van 8 weken, met 4 weken verlengen. </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bij de gemeente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Voor materiële voorzieningen wordt 100% van de toepasselijke Nibud-richtprijs (indien van toepassing) gebruikt. </text:p>
                </text:list-item>
                <text:list-item text:style-override="id1-3-2-2-5-3-4">
                  <text:number>3.</text:number>
                  <text:p text:style-name="al">Het college kan materiële voorzieningen tot zes maanden na het eerste gesprek bij een eerste melding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bij een eerste melding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n op artikel 6, lid 2 van de deze beleidsregel,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termijn van 6 weken na aanvraagdatum de brede ondersteuning gebruik heeft gemaakt en niet reageert op een oproep van het college om hier alsnog gebruik van te maken.</text:p>
                    </text:list-item>
                  </text:list>
                </text:list-item>
              </text:list>
            </text:section>
            <text:section text:name="artikel_id1-3-2-2-6-3" text:style-name="artikel">
              <text:p text:style-name="artikel_kop_titel"><text:span text:style-name="artikel_kop_label">Artikel</text:span> <text:span text:style-name="artikel_kop_nr">18. </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kan het college in samenspraak met de aanvrager alsnog voor een warme overdracht zorgen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Klachten</text:p>
              <text:p text:style-name="al">Als een aanvrager onvrede ervaart gedurende het proces van aanvraag en behandeling van de brede ondersteuning kan de aanvrager een klacht indienen bij de gemeente Houten. De wijze waarop de gemeente Houten klachten behandelt staat beschreven in de Klachtenregeling gemeente Houten.</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10 september 2025.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text:span text:style-name="nadrukvet">Beleidsregels brede ondersteuning Wet hersteloperatie toeslagen gemeente Houten 2025.</text:span></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text:span></text:p>
            <text:p><text:span text:style-name="functie">R. van Netten</text:span></text:p>
          </text:section>
          <text:section text:name="ondertekening_id1-3-2-3-3">
            <text:p><text:span text:style-name="functie"/></text:p>
            <text:p><text:span text:style-name="functie">de burgemeester,</text:span></text:p>
            <text:p><text:span text:style-name="functie">K. Heerschop</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beleidsregels brede ondersteuning Wet hersteloperatie toeslagen gemeente Houten 2025</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5">
            <text:list-item text:style-override="id1-3-2-4-65-1">
              <text:number>-</text:number>
              <text:p text:style-name="al">een aanvrager van een kinderopvangtoeslag is en een aanvraag heeft ingediend tot toekenning van een herstelmaatregel als bedoeld in artikel 2.7 van de Wht;</text:p>
            </text:list-item>
            <text:list-item text:style-override="id1-3-2-4-65-2">
              <text:number>-</text:number>
              <text:p text:style-name="al">een kind, een pleegkind of een voormalig pleegkind is dat in aanmerking komt voor een tegemoetkoming als bedoeld in artikel 2.12 van de Wht;</text:p>
            </text:list-item>
            <text:list-item text:style-override="id1-3-2-4-65-3">
              <text:number>-</text:number>
              <text:p text:style-name="al">en ex-partner is die in aanmerking komt voor de compensatie, bedoeld in artikel 2.14h, eerste lid, van de Wht, en aan wie deze is toegekend;</text:p>
            </text:list-item>
            <text:list-item text:style-override="id1-3-2-4-65-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5-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5-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zowel schriftelijk als mondeling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een termijn van 8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een maximale termijn van 8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1">
            <text:list-item text:style-override="id1-3-2-4-101-1">
              <text:number>1.</text:number>
              <text:p text:style-name="al">een plan van aanpak;</text:p>
            </text:list-item>
            <text:list-item text:style-override="id1-3-2-4-101-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p text:style-name="al"/>
          <text:p text:style-name="al">
          <text:span text:style-name="nadrukvet">Artikel 20. Klachten</text:span>
        </text:p>
          <text:p text:style-name="al">Het college vindt het belangrijk dat inwoners ergens terecht kunnen met klachten over de dienstverlening. Ook wil het college graag in gesprek blijven met inwoners over de dienstverlening. Zo kan het college aansluiten bij de behoefte van inwoners en daar de dienstverlening op aanpassen. Daarnaast kan een zorgvuldige klachtenbehandeling bijdrage aan het leveren van herstel van vertrouwen bij ervaren onvr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909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9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9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van de Algemene wet bestuursrecht]|[1.0:c:BWBR0005537&amp;artikel=4%3A81&amp;g=2025-09-01</meta:user-defined>
    <meta:user-defined meta:name="OVERHEIDop.referentienummer">0882750</meta:user-defined>
    <meta:user-defined meta:name="DCTERMS.alternative">Beleidsregels brede ondersteuning Wet hersteloperatie toeslagen gemeente Houten 2025</meta:user-defined>
    <dc:language>nl</dc:language>
    <meta:user-defined meta:name="OVERHEIDop.locatietype/OVERHEIDop.gebiedsmarkering">Gemeente</meta:user-defined>
    <meta:user-defined meta:name="DC.title">Beleidsregels brede ondersteuning Wet hersteloperatie toeslagen gemeente Houten 2025</meta:user-defined>
    <meta:user-defined meta:name="DCTERMS.W3CDTF/DCTERMS.available">2025-09-22</meta:user-defined>
    <meta:user-defined meta:name="DCTERMS.W3CDTF/OVERHEIDop.jaargang">2025</meta:user-defined>
    <meta:user-defined meta:name="OVERHEIDop.publicationIssue">409092</meta:user-defined>
    <meta:user-defined meta:name="OVERHEIDop.betreftRegeling">CVDR744309_1</meta:user-defined>
    <meta:user-defined meta:name="xs:date/OVERHEIDop.startdatum">2025-09-23</meta:user-defined>
    <meta:user-defined meta:name="OVERHEIDop.GmbID/DC.identifier">gmb-2025-409092</meta:user-defined>
    <meta:user-defined meta:name="OVERHEIDop.versieInformatie"/>
  </office:meta>
</office:document-meta>
</file>