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aafwerkzaamheden nabij monumentale bomen aan Provincialeweg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Oosteind, Graafwerkzaamheden nabij monumentale bomen (1080418 ontvangen 17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4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90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18</meta:user-defined>
    <meta:user-defined meta:name="DCTERMS.abstract">Aanvraag vergunning voor graafwerkzaamheden nabij monumentale bomen aan Provincialeweg Oosteind</meta:user-defined>
    <dc:language>nl</dc:language>
    <meta:user-defined meta:name="OVERHEIDop.locatietype/OVERHEIDop.gebiedsmarkering">Vlak</meta:user-defined>
    <meta:user-defined meta:name="DC.title">Aanvraag vergunning voor graafwerkzaamheden nabij monumentale bomen aan Provincialeweg Oostei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090</meta:user-defined>
    <meta:user-defined meta:name="OVERHEIDop.GmbID/DC.identifier">gmb-2025-409090</meta:user-defined>
    <meta:user-defined meta:name="OVERHEIDop.versieInformatie"/>
  </office:meta>
</office:document-meta>
</file>