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imosastraat - ter hoogte van huisnummer 9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 kabel en 2 te verwijderen kabels ten behoeve van het vervangen van een aansluiting ter hoogte van Mimosastraat 96 in Den Haag. De aanvraag is ingediend voor de periode van 24 februari 2025 tot en met 23 mei 2025.</text:p>
            <text:p text:style-name="common-al"/>
            <text:p text:style-name="common-al">Ons kenmerk: 0007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imosastraat - ter hoogte van huisnummer 96</text:p>
            <text:p text:style-name="tussenkopcur">
            <text:span text:style-name="nadrukvet">Datum bekendmaking besluit:</text:span>
          </text:p>
            <text:p text:style-name="common-al">29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90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77IBA25/9010038</meta:user-defined>
    <meta:user-defined meta:name="DCTERMS.abstract">Het leggen van een laagspanning kabel en 2 te verwijderen kabels ten behoeve van het vervangen van een aansluiting ter hoogte van Mimosastraat 96 in Den Haag. De aanvraag is ingediend voor de periode van 24 februari 2025 tot en met 23 me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Mimosastraat - ter hoogte van huisnummer 96 te Den Haag</meta:user-defined>
    <meta:user-defined meta:name="DCTERMS.W3CDTF/DCTERMS.available">2025-01-31</meta:user-defined>
    <meta:user-defined meta:name="OVERHEIDop.externeBijlage">Bijlage_55774429_voor_bekendmaking|exb-2025-3856</meta:user-defined>
    <meta:user-defined meta:name="DCTERMS.W3CDTF/OVERHEIDop.jaargang">2025</meta:user-defined>
    <meta:user-defined meta:name="OVERHEIDop.publicationIssue">40909</meta:user-defined>
    <meta:user-defined meta:name="OVERHEIDop.GmbID/DC.identifier">gmb-2025-40909</meta:user-defined>
    <meta:user-defined meta:name="OVERHEIDop.versieInformatie"/>
  </office:meta>
</office:document-meta>
</file>