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Gijsbrecht van Aemstelstraat 11 1091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en veranderen van het pand door het realiseren van een kelder en een dakopbouw en het bouwkundig splitsen tot 4 zelfstandige woningen</text:p>
            <text:p text:style-name="common-al">Besluit: buiten behandeling gesteld</text:p>
            <text:p text:style-name="common-al">Besluit verzonden op: 17-09-2025</text:p>
            <text:p text:style-name="common-al">Zaakadres: Gijsbrecht van Aemstelstraat 11 1091TA Amsterdam</text:p>
            <text:p text:style-name="common-al">Zaaknummer: Z2025-006887</text:p>
            <text:p text:style-name="common-al">DSO-nummer: 20250217002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688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08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8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8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887</meta:user-defined>
    <meta:user-defined meta:name="DCTERMS.abstract">vergroten en veranderen van het pand door het realiseren van een kelder en een dakopbouw en het bouwkundig splitsen tot 4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Gijsbrecht van Aemstelstraat 11 1091TA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88</meta:user-defined>
    <meta:user-defined meta:name="OVERHEIDop.GmbID/DC.identifier">gmb-2025-409088</meta:user-defined>
    <meta:user-defined meta:name="OVERHEIDop.versieInformatie"/>
  </office:meta>
</office:document-meta>
</file>