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Skate night Ridderkerk” op 24 september 2025 van 19:30 tot 22:00 uur door de gemeente Ridderkerk met als start en finish het Koningsplein, 2981 EA te Ridderkerk (verleend 16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90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3545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Op grond van de Algemene Plaatselijke Verordening is vergunning verleend voor: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87</meta:user-defined>
    <meta:user-defined meta:name="OVERHEIDop.GmbID/DC.identifier">gmb-2025-409087</meta:user-defined>
    <meta:user-defined meta:name="OVERHEIDop.versieInformatie"/>
  </office:meta>
</office:document-meta>
</file>