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bouwschutting, 4 bouwhekken en een tijdelijke in- en uitrit, Willemstraat 21 5611HB Eindhoven, Willemstraat 23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6081 </text:p>
            <text:p text:style-name="common-al"> Omschrijving: plaatsen van bouwschutting, 4 bouwhekken en een tijdelijke in- en uit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straat 21 5611HB Eindhoven</text:p>
              </text:list-item>
              <text:list-item text:style-override="id1-3-2-1-1-6-2">
                <text:number>-</text:number>
                <text:p text:style-name="al"/>
                <text:p text:style-name="al">Willemstraat 23 5611HB Eindhoven</text:p>
              </text:list-item>
            </text:list>
            <text:p text:style-name="common-al"> Soort aanvraag: Flitsvergunning gebruik openbare ruimte (container, steiger, etc.) 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08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1</meta:user-defined>
    <meta:user-defined meta:name="DCTERMS.abstract">plaatsen van bouwschutting, 4 bouwhekken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: plaatsen van bouwschutting, 4 bouwhekken en een tijdelijke in- en uitrit, Willemstraat 21 5611HB Eindhoven, Willemstraat 23 5611HB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86</meta:user-defined>
    <meta:user-defined meta:name="OVERHEIDop.GmbID/DC.identifier">gmb-2025-409086</meta:user-defined>
    <meta:user-defined meta:name="OVERHEIDop.versieInformatie"/>
  </office:meta>
</office:document-meta>
</file>