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Hulselseweg 1 5531P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tijdelijk plaatsen van een woonunit aan Hulselseweg 1 5531PE Bladel. Het kenmerk van de gemeente voor deze zaak is ZBLA2025-0016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908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621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woonunit aan Hulselseweg 1 5531PE Blad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85</meta:user-defined>
    <meta:user-defined meta:name="OVERHEIDop.GmbID/DC.identifier">gmb-2025-409085</meta:user-defined>
    <meta:user-defined meta:name="OVERHEIDop.versieInformatie"/>
  </office:meta>
</office:document-meta>
</file>