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bepaalde tijd op de locatie Vriesestraat 148 te Dordrecht zaaknummer 9003Z-25-4688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bepaalde tijd op de locatie Vriesestraat 14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08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8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8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bepaalde tijd op de locatie Vriesestraat 148 te Dordrecht zaaknummer 9003Z-25-468848</meta:user-defined>
    <meta:user-defined meta:name="DCTERMS.W3CDTF/DCTERMS.available">2025-09-22</meta:user-defined>
    <meta:user-defined meta:name="DCTERMS.W3CDTF/OVERHEIDop.jaargang">2025</meta:user-defined>
    <meta:user-defined meta:name="OVERHEIDop.publicationIssue">409084</meta:user-defined>
    <meta:user-defined meta:name="OVERHEIDop.GmbID/DC.identifier">gmb-2025-409084</meta:user-defined>
    <meta:user-defined meta:name="OVERHEIDop.versieInformatie"/>
  </office:meta>
</office:document-meta>
</file>