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081 </text:p>
            <text:p text:style-name="common-al"> Omschrijving: plaatsen van bouwschutting, 4 bouwhekken en een tijdelijke in- en uit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21 5611HB Eindhoven</text:p>
              </text:list-item>
              <text:list-item text:style-override="id1-3-2-1-1-6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Flitsvergunning gebruik openbare ruimte (container, steiger, etc.)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1</meta:user-defined>
    <meta:user-defined meta:name="DCTERMS.abstract">plaatsen va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plaatsen van bouwschutting, 4 bouwhekken en een tijdelijke in- en uitrit, Willemstraat 21 5611HB Eindhoven, Willemstraat 23 5611HB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83</meta:user-defined>
    <meta:user-defined meta:name="OVERHEIDop.GmbID/DC.identifier">gmb-2025-409083</meta:user-defined>
    <meta:user-defined meta:name="OVERHEIDop.versieInformatie"/>
  </office:meta>
</office:document-meta>
</file>