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ngdijk Zuid 22, 4506 HD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ngdijk Zuid 22  te Cadzand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realiseren van twee extra mestbassins op het adres Ringdijk Zuid 22  te Cadzand (CLZ-0001028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0907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7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286</meta:user-defined>
    <dc:language>nl</dc:language>
    <meta:user-defined meta:name="OVERHEIDop.locatietype/OVERHEIDop.gebiedsmarkering">Punt</meta:user-defined>
    <meta:user-defined meta:name="DC.title">Aanvraag omgevingsvergunning Ringdijk Zuid 22, 4506 HD Cadzand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79</meta:user-defined>
    <meta:user-defined meta:name="OVERHEIDop.GmbID/DC.identifier">gmb-2025-409079</meta:user-defined>
    <meta:user-defined meta:name="OVERHEIDop.versieInformatie"/>
  </office:meta>
</office:document-meta>
</file>