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35 Alcoholwet Verleend: Ontheffing alcoholwet art. 35 Waterscouting Marco Polo, Zeglis 204, 1812 PV Alkmaar: Ontheffing alcoholwet art. 35 Waters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
            
          </text:p>
            <text:p text:style-name="common-al">De burgemeester van Alkmaar geeft kennis van het besluit op de volgende aanvraag voor een ontheffing artikel 35 Alcoholwet: </text:p>
            <text:p text:style-name="common-al">
            
          </text:p>
            <text:p text:style-name="common-al">verleend voor: Zeglis 204, 1812 PV Alkmaar<text:span text:style-name="nadrukvet">; </text:span>Ontheffing alcoholwet art. 35 Waterscouting Marco Polo; [zaterdag 25 oktober op zondag 26 oktober]</text:p>
            <text:p text:style-name="common-al">
            
          </text:p>
            <text:p text:style-name="common-al">Verzenddatum:  18-09-2025 </text:p>
            <text:p text:style-name="common-al">Zaaknummer: 000012703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907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7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7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270323</meta:user-defined>
    <dc:language>nl</dc:language>
    <meta:user-defined meta:name="OVERHEIDop.locatietype/OVERHEIDop.gebiedsmarkering">Punt</meta:user-defined>
    <meta:user-defined meta:name="DC.title">Algemene plaatselijke verordening ontheffing artikel 35 Alcoholwet Verleend: Ontheffing alcoholwet art. 35 Waterscouting Marco Polo, Zeglis 204, 1812 PV Alkmaar: Ontheffing alcoholwet art. 35 Watersco</meta:user-defined>
    <meta:user-defined meta:name="DCTERMS.W3CDTF/DCTERMS.available">2025-09-22</meta:user-defined>
    <meta:user-defined meta:name="DCTERMS.W3CDTF/OVERHEIDop.jaargang">2025</meta:user-defined>
    <meta:user-defined meta:name="OVERHEIDop.publicationIssue">409077</meta:user-defined>
    <meta:user-defined meta:name="OVERHEIDop.GmbID/DC.identifier">gmb-2025-409077</meta:user-defined>
    <meta:user-defined meta:name="OVERHEIDop.versieInformatie"/>
  </office:meta>
</office:document-meta>
</file>