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279, 2161BH Lisse, het vervangen van het bedrijfspand door 2 appartementen. Kenmerk Z2025-00002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besloten om de beslistermijn voor de aanvraag met zaaknummer Z2025-00002001 te verlengen voor een periode van maximaal 6 weken. Dit betreft een Omgevingsvergunning voor het vervangen van het bedrijfspand door 2 appartementen op locatie Heereweg 279, 2161BH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907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01</meta:user-defined>
    <dc:language>nl</dc:language>
    <meta:user-defined meta:name="OVERHEIDop.locatietype/OVERHEIDop.gebiedsmarkering">Vlak</meta:user-defined>
    <meta:user-defined meta:name="DC.title">Verlengen beslistermijn omgevingsvergunning, Heereweg 279, 2161BH Lisse, het vervangen van het bedrijfspand door 2 appartementen. Kenmerk Z2025-00002001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76</meta:user-defined>
    <meta:user-defined meta:name="OVERHEIDop.GmbID/DC.identifier">gmb-2025-409076</meta:user-defined>
    <meta:user-defined meta:name="OVERHEIDop.versieInformatie"/>
  </office:meta>
</office:document-meta>
</file>