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laadpalen 29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Windjammersingel 80 Goudreinetstraat 253 Dr. C. Hofstede de Grooterf 110 Van der Vennestraat 185 Zusterstraat 122 De Perponcherstraat 96 Rozenstraat 17 Parelduikersingel 30 Perziklaan 1 Laan van Meerdervoort 54 Oostduinlaan 28 Delftselaan 40 Esdoornstraat 26 Bootsmansingel 25 Fluitenbergstraat 109 Schoeplaan 7 Erasmusweg 700 Athenesingel 112 Berkenbosch Blokstraat 18 Phloxplein 1 Mozartlaan 185 Jan Bronnerkade 263 </text:p>
            <text:p text:style-name="common-al"/>
            <text:p text:style-name="common-al">Ons kenmerk: 00231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laadpalen 297</text:p>
            <text:p text:style-name="tussenkopcur">
            <text:span text:style-name="nadrukvet">Ontvangstdatum aanvraag:</text:span>
          </text:p>
            <text:p text:style-name="common-al">8 september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907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31VKZ25/9046338</meta:user-defined>
    <meta:user-defined meta:name="DCTERMS.abstract">Windjammersingel 80 Goudreinetstraat 253 Dr. C. Hofstede de Grooterf 110 Van der Vennestraat 185 Zusterstraat 122 De Perponcherstraat 96 Rozenstraat 17 Parelduikersingel 30 Perziklaan 1 Laan van Meerdervoort 54 Oostduinlaan 28 Delftselaan 40 Esdoornstraat 26 Bootsmansinge...</meta:user-defined>
    <dc:language>nl</dc:language>
    <meta:user-defined meta:name="OVERHEIDop.locatietype/OVERHEIDop.gebiedsmarkering">Adres</meta:user-defined>
    <meta:user-defined meta:name="DC.title">Verkeersbesluit - Voorgenomen besluit Verkeersmaatregelen, Batch laadpalen 297 te Den Haag</meta:user-defined>
    <meta:user-defined meta:name="DCTERMS.W3CDTF/DCTERMS.available">2025-09-22</meta:user-defined>
    <meta:user-defined meta:name="OVERHEIDop.externeBijlage">Bijlage_58057481_voor_bekendmaking|exb-2025-34179</meta:user-defined>
    <meta:user-defined meta:name="DCTERMS.W3CDTF/OVERHEIDop.jaargang">2025</meta:user-defined>
    <meta:user-defined meta:name="OVERHEIDop.publicationIssue">409075</meta:user-defined>
    <meta:user-defined meta:name="OVERHEIDop.GmbID/DC.identifier">gmb-2025-409075</meta:user-defined>
    <meta:user-defined meta:name="OVERHEIDop.versieInformatie"/>
  </office:meta>
</office:document-meta>
</file>