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rfstraat 23, 5405B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9-2025 een besluit genomen op de aanvraag voor een omgevingsvergunning met zaaknummer <text:span text:style-name="nadrukvet">69536-2025</text:span>.</text:p>
            <text:p text:style-name="common-al">De zaak betreft locatie Erfstraat 23, 5405BE Uden en heeft de omschrijving het "inpandig verbouwen van een bedrijfspand en het wijzigen van de gevel (omgevingsplan en technisch)". De vergunning is verleend.</text:p>
            <text:p text:style-name="common-al">Het besluit betreft de volgende onderdelen: bouwactiviteit (omgevingsplan), bouwactiviteit (technisch)</text:p>
            <text:p text:style-name="common-al">Het besluit is verzonden op: 18-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907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7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7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95362025</meta:user-defined>
    <meta:user-defined meta:name="DCTERMS.abstract">inpandig verbouwen van een bedrijfspand en het wijzigen van de gevel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Erfstraat 23, 5405BE Uden</meta:user-defined>
    <meta:user-defined meta:name="DCTERMS.W3CDTF/DCTERMS.available">2025-09-22</meta:user-defined>
    <meta:user-defined meta:name="DCTERMS.W3CDTF/OVERHEIDop.jaargang">2025</meta:user-defined>
    <meta:user-defined meta:name="OVERHEIDop.publicationIssue">409073</meta:user-defined>
    <meta:user-defined meta:name="OVERHEIDop.GmbID/DC.identifier">gmb-2025-409073</meta:user-defined>
    <meta:user-defined meta:name="OVERHEIDop.versieInformatie"/>
  </office:meta>
</office:document-meta>
</file>