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tot vestiging van het voorkeursrecht (voorkeursrechtbeschikking) op de percelen gelegen nabij Sportcomplex De Eenhoorn in Oostburg, gelegen in de gemeente Sluis, op basis van artikelen 9.1, tweede lid,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rtikel 9.1 lid 2 Omgevingswet</text:span>
          </text:p>
            <text:p text:style-name="al">Het college van burgemeester en wethouders van de gemeente Sluis maakt op grond van artikel 16.32b Omgevingswet bekend dat de gemeenteraad op 18 september 2025 een voorkeursrechtbeschikking heeft genomen op grond van het bepaalde in artikel 9.1 lid 2 Omgevingswet, waardoor op 3 percelen een voorkeursrecht is gevestigd. Met de voorkeursrechtbeschikking van de gemeenteraad wordt een voorkeursrecht op de betrokken percelen gevestigd voor een periode van 3 jaar.</text:p>
            <text:p text:style-name="al">Het besluit van de gemeenteraad treedt in werking na inschrijving in het openbaar register van het Kadaster.</text:p>
            <text:p text:style-name="al">De percelen zijn niet eerder betrokken geweest bij een (voorlopig en/of vervroegde) aanwijzing ingevolge het voorkeursrecht.</text:p>
            <text:p text:style-name="al">
            <text:span text:style-name="nadrukvet">Ligging, huidig gebruik en toebedachte functie</text:span>
          </text:p>
            <text:p text:style-name="al">De voorkeursrechtbeschikking heeft betrekking op 3 percelen gelegen nabij Sportcomplex De Eenhoorn in het gebiedsontwikkelingsproject Vitaal Oostburg. Aan de gronden is de functie sport met bijbehorende (openbare) voorzieningen toegedacht. Deze toebedachte functie wijkt af van het huidige gebruik.</text:p>
            <text:p text:style-name="al">
            <text:span text:style-name="nadrukvet">Gevolgen</text:span>
          </text:p>
            <text:p text:style-name="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Sluis is aangeboden.</text:p>
            <text:p text:style-name="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Sluis kan dan besluiten of zij tot aankoop wil overgaan. De eigenaren van de percelen ontvangen per brief het besluit tot vestiging van het voorkeursrecht met nadere informatie.</text:p>
            <text:p text:style-name="al">Omdat de percelen nog niet zijn opgenomen in een omgevingsplan, omgevingsvisie of programma heeft de gemeenteraad een besluit genomen op basis van artikel 9.1 eerst lid sub c van de Omgevingswet. Het besluit van de gemeenteraad heeft dan een werkingsduur van drie jaar. Binnen deze termijn dient de gemeenteraad een omgevingsvisie of omgevingsplan te hebben vastgesteld of dient het college een (omgevings-) programma te hebben vastgesteld. </text:p>
            <text:p text:style-name="al">
            <text:span text:style-name="nadrukvet">Terinzagelegging</text:span>
          </text:p>
            <text:p text:style-name="al">Het besluit van burgemeester en wethouders ligt met ingang van 22 september 2025 gedurende zes weken voor een ieder gedurende de openingstijden ter inzage in het Klanten Contact Centrum (KCC), Nieuwstraat 22 te Oostburg. Het besluit bevat een kaart van het gebied inclusief de betreffende kadastrale percelen. De stukken zijn dezelfde periode tevens digitaal in te zien via kennisgeving op www.officielebekendmakingen.nl.</text:p>
            <text:p text:style-name="al">
            <text:span text:style-name="nadrukvet">Bezwaar</text:span>
          </text:p>
            <text:p text:style-name="al">Bent u het niet eens met dit besluit? Dan kunt u een brief met uw bezwaar indienen bij het college. Stuur uw bezwaarschrift binnen 6 weken na de datum bekendmaking van het besluit per e-mail naar info@gemeentesluis.nl of per post naar:</text:p>
            <text:p text:style-name="al">Het college van Sluis</text:p>
            <text:p text:style-name="al">Postbus 27</text:p>
            <text:p text:style-name="al">4500 AA Oostburg</text:p>
            <text:p text:style-name="al">Vermeld in uw bezwaarschrift:</text:p>
            <text:p text:style-name="al">Naam en adres;</text:p>
            <text:p text:style-name="al">De datum en handtekening;</text:p>
            <text:p text:style-name="al">Een duidelijke omschrijving van het besluit waartegen u bezwaar maakt. Stuur een kopie van het besluit mee en noem het kenmerk;</text:p>
            <text:p text:style-name="al">De reden(en) van uw bezwaar;</text:p>
            <text:p text:style-name="al">Eventueel uw telefoonnummer en e-mailadres.</text:p>
            <text:p text:style-name="al">Laat u iemand anders namens u een bezwaarschrift indienen? Stuur dan een schriftelijke en ondertekende verklaring (volmacht) mee waaruit blijkt dat die persoon namens u het bezwaarschrift mag indienen.</text:p>
            <text:p text:style-name="al">
            <text:span text:style-name="nadrukvet">Voorlopige voorziening</text:span>
          </text:p>
            <text:p text:style-name="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text:p>
            <text:p text:style-name="al">De Rechtbank Zeeland-West-Brabant</text:p>
            <text:p text:style-name="al">Team Bestuursrecht</text:p>
            <text:p text:style-name="al">Postbus 90006</text:p>
            <text:p text:style-name="al">4800 PA Breda</text:p>
            <text:p text:style-name="al">Het verzoekschrift kunt u ook digitaal indienen bij de Rechtbank via www.rechtspraak.nl. U heeft daarvoor wel uw elektronische handtekening nodig (DIGID).</text:p>
            <text:p text:style-name="al">Heeft u vragen, weet u niet zeker of u een bezwaarschriftenprocedure wilt volgen of wilt u met ons spreken? Neem dan contact op met ons op via 14 0117.</text:p>
            <text:p text:style-name="al">
            <text:span text:style-name="nadrukvet">Nadere inlichtingen </text:span>
          </text:p>
            <text:p text:style-name="al">Voor nadere informatie kunt u contact opnemen met cluster Grondzaken. Zij zijn bereikbaar via telefoonnummer 0117-457000. </text:p>
          </text:section>
        </text:section>
        <text:section text:name="regeling-sluiting_id1-3-2-3" text:style-name="regeling-sluiting">
          <text:section text:name="ondertekening_id1-3-2-3-1">
            <text:p><text:span text:style-name="functie">Oostburg 18 september 2025</text:span></text:p>
            <text:p><text:span text:style-name="functie">Burgemeester en wethouders van Sluis</text:span></text:p>
            <text:p><text:span text:style-name="functie">S.I. de Kievit-Minnaert </text:span></text:p>
            <text:p><text:span text:style-name="functie">Gemeentesecretaris</text:span></text:p>
            <text:p><text:span text:style-name="functie">mr. M.M.D. Vermu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907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7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7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het besluit tot vestiging van het voorkeursrecht (voorkeursrechtbeschikking) op de percelen gelegen nabij Sportcomplex De Eenhoorn in Oostburg, gelegen in de gemeente Sluis, op basis van artikelen 9.1, tweede lid, Omgevingswet</meta:user-defined>
    <meta:user-defined meta:name="OVERHEIDop.datumEindeReactietermijn">2025-11-03</meta:user-defined>
    <meta:user-defined meta:name="OVERHEIDop.TilID/OVERHEIDop.terinzageleggingOP">til-2025-32277</meta:user-defined>
    <meta:user-defined meta:name="DCTERMS.W3CDTF/DCTERMS.available">2025-09-22</meta:user-defined>
    <meta:user-defined meta:name="DCTERMS.W3CDTF/OVERHEIDop.jaargang">2025</meta:user-defined>
    <meta:user-defined meta:name="OVERHEIDop.publicationIssue">409072</meta:user-defined>
    <meta:user-defined meta:name="OVERHEIDop.GmbID/DC.identifier">gmb-2025-409072</meta:user-defined>
    <meta:user-defined meta:name="OVERHEIDop.versieInformatie"/>
  </office:meta>
</office:document-meta>
</file>