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heehuis Mediterane, Louise de Colignystraat 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206 </text:p>
            <text:p text:style-name="common-al"> Omschrijving: horecabedrijf Theehuis Mediteran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uise de Colignystraat 4 5616ER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06</meta:user-defined>
    <meta:user-defined meta:name="DCTERMS.abstract">horecabedrijf Theehuis Mediterane</meta:user-defined>
    <dc:language>nl</dc:language>
    <meta:user-defined meta:name="OVERHEIDop.locatietype/OVERHEIDop.gebiedsmarkering">Punt</meta:user-defined>
    <meta:user-defined meta:name="DC.title">Verlenging termijn: horecabedrijf Theehuis Mediterane, Louise de Colignystraat 4 5616ER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71</meta:user-defined>
    <meta:user-defined meta:name="OVERHEIDop.GmbID/DC.identifier">gmb-2025-409071</meta:user-defined>
    <meta:user-defined meta:name="OVERHEIDop.versieInformatie"/>
  </office:meta>
</office:document-meta>
</file>