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inge 451, 3085 ES, plaatsen nieuwe kozijnen, vervangen luifel en realiseren nieuwe sparing in kopgevel (aanvraagdatum 11-09-2025, dossiernummer OMV.25.09.00141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0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linge 45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70</meta:user-defined>
    <meta:user-defined meta:name="OVERHEIDop.GmbID/DC.identifier">gmb-2025-409070</meta:user-defined>
    <meta:user-defined meta:name="OVERHEIDop.versieInformatie"/>
  </office:meta>
</office:document-meta>
</file>