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iverse evenementen in de Biesboschhal van 25 t/m 28 september 2025 op de locatie Maasstraat 11 te Dordrecht zaaknummer 9003Z-25-4675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diverse evenementen in de Biesboschhal van 25 t/m 28 september 2025 op de locatie Maasstraat 11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906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6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6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diverse evenementen in de Biesboschhal van 25 t/m 28 september 2025 op de locatie Maasstraat 11 te Dordrecht zaaknummer 9003Z-25-467566</meta:user-defined>
    <meta:user-defined meta:name="DCTERMS.W3CDTF/DCTERMS.available">2025-09-22</meta:user-defined>
    <meta:user-defined meta:name="DCTERMS.W3CDTF/OVERHEIDop.jaargang">2025</meta:user-defined>
    <meta:user-defined meta:name="OVERHEIDop.publicationIssue">409068</meta:user-defined>
    <meta:user-defined meta:name="OVERHEIDop.GmbID/DC.identifier">gmb-2025-409068</meta:user-defined>
    <meta:user-defined meta:name="OVERHEIDop.versieInformatie"/>
  </office:meta>
</office:document-meta>
</file>