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 hoogte van de adres Kalk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 kappen van een monumentale boom (Iep) vanwege de veiligheid in de openbare ruimte</text:p>
            <text:p text:style-name="common-al">Besluit: verleend</text:p>
            <text:p text:style-name="common-al">Besluit verzonden op: 18-09-2025</text:p>
            <text:p text:style-name="common-al">Zaakadres: ter hoogte van de adres Kalkmarkt 12</text:p>
            <text:p text:style-name="common-al">Zaaknummer: Z2025-037063</text:p>
            <text:p text:style-name="common-al">DSO-nummer: 20250901006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0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063</meta:user-defined>
    <meta:user-defined meta:name="DCTERMS.abstract">[spoedkap] kappen van een monumentale boom (Iep) vanwege de veilighei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r hoogte van de adres Kalkmarkt 1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66</meta:user-defined>
    <meta:user-defined meta:name="OVERHEIDop.GmbID/DC.identifier">gmb-2025-409066</meta:user-defined>
    <meta:user-defined meta:name="OVERHEIDop.versieInformatie"/>
  </office:meta>
</office:document-meta>
</file>