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dakopbouwen over twee woningen op een bestaande aanbouw (tech), Sint Maartensregtplein 16 en 18, 2636G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september 2025 een Omgevingsvergunning verleend. De gemeente geeft hiermee toestemming voor het oprichten van dakopbouwen over twee woningen op een bestaande aanbouw (tech) op locatie Sint Maartensregtplein 16 en 18, 2636GC Schipluide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08368 onder zaaknummer Z2025-0000029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0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Besluit op locatie Sint Maartensregtplein 16 en 18, 2636GC Schipluiden</meta:user-defined>
    <dc:language>nl</dc:language>
    <meta:user-defined meta:name="OVERHEIDop.locatietype/OVERHEIDop.gebiedsmarkering">Vlak</meta:user-defined>
    <meta:user-defined meta:name="DC.title">Toestemming voor het oprichten van dakopbouwen over twee woningen op een bestaande aanbouw (tech), Sint Maartensregtplein 16 en 18, 2636GC Schipluiden</meta:user-defined>
    <meta:user-defined meta:name="DCTERMS.W3CDTF/DCTERMS.available">2025-09-22</meta:user-defined>
    <meta:user-defined meta:name="DCTERMS.W3CDTF/OVERHEIDop.jaargang">2025</meta:user-defined>
    <meta:user-defined meta:name="OVERHEIDop.publicationIssue">409063</meta:user-defined>
    <meta:user-defined meta:name="OVERHEIDop.GmbID/DC.identifier">gmb-2025-409063</meta:user-defined>
    <meta:user-defined meta:name="OVERHEIDop.versieInformatie"/>
  </office:meta>
</office:document-meta>
</file>