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uitbouw aan de voorzijde, Dahliastraat 26 1171 WN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9-2025, het vergroten van de woning door het realiseren van een uitbouw aan de voorzijde, Dahliastraat 26 1171 WN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0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336</meta:user-defined>
    <meta:user-defined meta:name="DCTERMS.abstract">het vergroten van de woning door het realiseren van een uitbouw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uitbouw aan de voorzijde, Dahliastraat 26 1171 WN Badhoevedorp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60</meta:user-defined>
    <meta:user-defined meta:name="OVERHEIDop.GmbID/DC.identifier">gmb-2025-409060</meta:user-defined>
    <meta:user-defined meta:name="OVERHEIDop.versieInformatie"/>
  </office:meta>
</office:document-meta>
</file>