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kkers 23 Zuidbroek, Verleende omgevingsvergunning (reguliere procedure) 19521504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De Akkers 23, 9636 CB Zuidbroek, voor het plaatsen van een energieopslag, 29 jan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90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kkers 23 Zuidbroek, Verleende omgevingsvergunning (reguliere procedure) 19521504147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06</meta:user-defined>
    <meta:user-defined meta:name="OVERHEIDop.GmbID/DC.identifier">gmb-2025-40906</meta:user-defined>
    <meta:user-defined meta:name="OVERHEIDop.versieInformatie"/>
  </office:meta>
</office:document-meta>
</file>