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p verschillende locaties binnen Stadsdeel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2 diverse bomen vanwege de veiligheid in de openbare ruimte</text:p>
            <text:p text:style-name="common-al">Besluit: verleend</text:p>
            <text:p text:style-name="common-al">Besluit verzonden op: 18-09-2025</text:p>
            <text:p text:style-name="common-al">Zaakadres: op verschillende locaties binnen Stadsdeel Centrum</text:p>
            <text:p text:style-name="common-al">Zaaknummer: Z2025-032060</text:p>
            <text:p text:style-name="common-al">DSO-nummer: 20250724003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206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05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5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5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2060</meta:user-defined>
    <meta:user-defined meta:name="DCTERMS.abstract">kappen van 12 diverse bomen vanwege de veiligheid in de openbar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p verschillende locaties binnen Stadsdeel Centru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058</meta:user-defined>
    <meta:user-defined meta:name="OVERHEIDop.GmbID/DC.identifier">gmb-2025-409058</meta:user-defined>
    <meta:user-defined meta:name="OVERHEIDop.versieInformatie"/>
  </office:meta>
</office:document-meta>
</file>