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vervangen van het bijgebouw door nieuwbouw  op locatie Beijerscheweg 61, 2821 ND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-09-2025 een besluit genomen op de aanvraag omgevingsvergunning met zaaknummer 19311666238 voor het vervangen van het bijgebouw door nieuwbouw  op locatie Beijerscheweg 61, 2821 ND Stolwij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666238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905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5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666238</meta:user-defined>
    <dc:language>nl</dc:language>
    <meta:user-defined meta:name="OVERHEIDop.locatietype/OVERHEIDop.gebiedsmarkering">Punt</meta:user-defined>
    <meta:user-defined meta:name="DC.title">Kennisgeving besluit op een aanvraag omgevingsvergunning voor het vervangen van het bijgebouw door nieuwbouw  op locatie Beijerscheweg 61, 2821 ND Stolwijk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053</meta:user-defined>
    <meta:user-defined meta:name="OVERHEIDop.GmbID/DC.identifier">gmb-2025-409053</meta:user-defined>
    <meta:user-defined meta:name="OVERHEIDop.versieInformatie"/>
  </office:meta>
</office:document-meta>
</file>