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kappen van een boom , Dr. de Visserstraat 14, 3362CG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besloten om de aanvraag voor een omgevingsvergunning op locatie Dr. de Visserstraat 14, 3362CG Sliedrecht met zaaknummerZ2025-00004988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atum besluit: 18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0905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5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5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988</meta:user-defined>
    <meta:user-defined meta:name="DCTERMS.abstract">Betreft: Besluit op locatie Dr. de Visserstraat 14, 3362CG Sliedrecht</meta:user-defined>
    <dc:language>nl</dc:language>
    <meta:user-defined meta:name="OVERHEIDop.locatietype/OVERHEIDop.gebiedsmarkering">Vlak</meta:user-defined>
    <meta:user-defined meta:name="DC.title">Buiten behandelingstelling  Het kappen van een boom , Dr. de Visserstraat 14, 3362CG Sliedrech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9052</meta:user-defined>
    <meta:user-defined meta:name="OVERHEIDop.GmbID/DC.identifier">gmb-2025-409052</meta:user-defined>
    <meta:user-defined meta:name="OVERHEIDop.versieInformatie"/>
  </office:meta>
</office:document-meta>
</file>