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ulden Kruis 5 110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6 platanen op het schoolplein</text:p>
            <text:p text:style-name="common-al">Besluit: verleend</text:p>
            <text:p text:style-name="common-al">Besluit verzonden op: 18-09-2025</text:p>
            <text:p text:style-name="common-al">Zaakadres: Gulden Kruis 5 1103BE Amsterdam</text:p>
            <text:p text:style-name="common-al">Zaaknummer: Z2025-029491</text:p>
            <text:p text:style-name="common-al">DSO-nummer: 20250708011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949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491</meta:user-defined>
    <meta:user-defined meta:name="DCTERMS.abstract">snoeien van 16 platanen op het school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ulden Kruis 5 1103BE Amsterdam</meta:user-defined>
    <meta:user-defined meta:name="DCTERMS.W3CDTF/DCTERMS.available">2025-09-22</meta:user-defined>
    <meta:user-defined meta:name="DCTERMS.W3CDTF/OVERHEIDop.jaargang">2025</meta:user-defined>
    <meta:user-defined meta:name="OVERHEIDop.externeBijlage">Z2025-029491 advies eerste keer kandelaberen B004|exb-2025-34173</meta:user-defined>
    <meta:user-defined meta:name="OVERHEIDop.externeBijlage">Z2025-029491 Beschikking|exb-2025-34174</meta:user-defined>
    <meta:user-defined meta:name="OVERHEIDop.externeBijlage">Z20205-029491 A7468-03 Rapport natuurtoets Omge...|exb-2025-34175</meta:user-defined>
    <meta:user-defined meta:name="OVERHEIDop.externeBijlage">Z2025-029491 aanvraagformulier B001|exb-2025-34176</meta:user-defined>
    <meta:user-defined meta:name="OVERHEIDop.externeBijlage">Z2025-029491 A7468-03 Notitie Bomeninventarisat...|exb-2025-34177</meta:user-defined>
    <meta:user-defined meta:name="OVERHEIDop.publicationIssue">409051</meta:user-defined>
    <meta:user-defined meta:name="OVERHEIDop.GmbID/DC.identifier">gmb-2025-409051</meta:user-defined>
    <meta:user-defined meta:name="OVERHEIDop.versieInformatie"/>
  </office:meta>
</office:document-meta>
</file>