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horeca AI Amana B.v., Kruisstraat 156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603 </text:p>
            <text:p text:style-name="common-al"> Omschrijving: Horecabedrijf horeca AI Amana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56 5612CM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0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3603</meta:user-defined>
    <meta:user-defined meta:name="DCTERMS.abstract">Horecabedrijf horeca AI Amana B.v.</meta:user-defined>
    <dc:language>nl</dc:language>
    <meta:user-defined meta:name="OVERHEIDop.locatietype/OVERHEIDop.gebiedsmarkering">Punt</meta:user-defined>
    <meta:user-defined meta:name="DC.title">Verlenging termijn: Horecabedrijf horeca AI Amana B.v., Kruisstraat 156 5612CM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50</meta:user-defined>
    <meta:user-defined meta:name="OVERHEIDop.GmbID/DC.identifier">gmb-2025-409050</meta:user-defined>
    <meta:user-defined meta:name="OVERHEIDop.versieInformatie"/>
  </office:meta>
</office:document-meta>
</file>