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 verschillende locaties binnen 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7 monumentale (Iep) bomen vanwege de veiligheid in de openbare ruimte</text:p>
            <text:p text:style-name="common-al">Besluit: verleend</text:p>
            <text:p text:style-name="common-al">Besluit verzonden op: 18-09-2025</text:p>
            <text:p text:style-name="common-al">Zaakadres: op verschillende locaties binnen Stadsdeel Centrum</text:p>
            <text:p text:style-name="common-al">Zaaknummer: Z2025-032019</text:p>
            <text:p text:style-name="common-al">DSO-nummer: 20250724008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01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19</meta:user-defined>
    <meta:user-defined meta:name="DCTERMS.abstract">kappen van 7 monumentale (Iep) bomen vanwege de veilighei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 verschillende locaties binnen Stadsdeel Centru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49</meta:user-defined>
    <meta:user-defined meta:name="OVERHEIDop.GmbID/DC.identifier">gmb-2025-409049</meta:user-defined>
    <meta:user-defined meta:name="OVERHEIDop.versieInformatie"/>
  </office:meta>
</office:document-meta>
</file>