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endersweg 4, 4322TD Scharendijke    - het eenmalig en tijdelijk kamperen buitenom het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winterkamperenZaaknummer: 1588511Datum beschikking verzonden: 1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904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283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endersweg 4, 4322TD Scharendijke    - het eenmalig en tijdelijk kamperen buitenom het kampeerseizoen,  winterkamperen</meta:user-defined>
    <meta:user-defined meta:name="DCTERMS.W3CDTF/DCTERMS.available">2025-09-22</meta:user-defined>
    <meta:user-defined meta:name="DCTERMS.W3CDTF/OVERHEIDop.jaargang">2025</meta:user-defined>
    <meta:user-defined meta:name="OVERHEIDop.publicationIssue">409045</meta:user-defined>
    <meta:user-defined meta:name="OVERHEIDop.GmbID/DC.identifier">gmb-2025-409045</meta:user-defined>
    <meta:user-defined meta:name="OVERHEIDop.versieInformatie"/>
  </office:meta>
</office:document-meta>
</file>