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Gemeentelijk Stembureau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:</text:p>
            <text:list text:style-name="id1-3-2-1-1-2">
              <text:list-item text:style-override="id1-3-2-1-1-2-1">
                <text:number>-</text:number>
                <text:p text:style-name="al">op grond van de Kieswet op 29 oktober 2025 de verkiezingen moeten organiseren voor de Tweede Kamer;</text:p>
              </text:list-item>
              <text:list-item text:style-override="id1-3-2-1-1-2-2">
                <text:number>-</text:number>
                <text:p text:style-name="al">voor elke verkiezing op grond van de Kieswet een gemeentelijk stembureau in moet stellen;</text:p>
              </text:list-item>
              <text:list-item text:style-override="id1-3-2-1-1-2-3">
                <text:number>-</text:number>
                <text:p text:style-name="al">het college heeft besloten om op 29 oktober 2025 de uitslagen van deze verkiezing vast te stellen door centraal te tellen;</text:p>
              </text:list-item>
            </text:list>
            <text:p text:style-name="common-al">gelet op: de bepalingen in de artikelen E 7, E 8, Na 1 en Na 2 van de Kieswet; </text:p>
            <text:p text:style-name="common-al">
            <text:span text:style-name="nadrukvet">Besluit: </text:span>
          </text:p>
            <text:p text:style-name="common-al">De hierna genoemde personen te benoemen als leden van het gemeentelijk stembureau voor de verkiezingen van de Tweede Kamer:</text:p>
            <text:list text:style-name="id1-3-2-1-1-6">
              <text:list-item text:style-override="id1-3-2-1-1-6-1">
                <text:number/>
                <text:p text:style-name="al">
                <text:span text:style-name="nadrukondlijn">Voorzitter: </text:span>
              </text:p>
                <text:p text:style-name="al">M. Kröner</text:p>
                <text:p text:style-name="al"/>
                <text:p text:style-name="al">
                <text:span text:style-name="nadrukondlijn">Leden:</text:span>
              </text:p>
                <text:p text:style-name="al">J. Spoelman (tevens plaatsvervangend lid)</text:p>
                <text:p text:style-name="al">N. Gosselink</text:p>
                <text:p text:style-name="al">Y. Slot</text:p>
                <text:p text:style-name="al">W. Brinkman</text:p>
                <text:p text:style-name="al">A. Eiting</text:p>
                <text:p text:style-name="al">S. van Eerd</text:p>
                <text:p text:style-name="al">K. Buil</text:p>
                <text:p text:style-name="al">C. Talen</text:p>
                <text:p text:style-name="al">P. Bouwhuis</text:p>
                <text:p text:style-name="al">R. Mittendorf</text:p>
                <text:p text:style-name="al">A. Schoemaker</text:p>
                <text:p text:style-name="al">M. Peters </text:p>
                <text:p text:style-name="al">Y. Roelofswaard</text:p>
                <text:p text:style-name="al">I. Meuleman</text:p>
                <text:p text:style-name="al">J. Prinsen</text:p>
              </text:list-item>
            </text:list>
            <text:p text:style-name="common-al">2. Als ondersteuners van het gemeentelijk stembureau zijn alle ambtenaren van de gemeente Oost Gelre benoemd.</text:p>
            <text:p text:style-name="common-al">
            <text:span text:style-name="nadrukvet">Ondertekening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Oost Gelre, </text:span></text:p>
            <text:p>15 september 2025,</text:p>
          </text:section>
          <text:section text:name="ondertekening_id1-3-2-2-3">
            <text:p><text:span text:style-name="functie">De burgemeester, De secretaris</text:span></text:p>
            <text:p>A.H.van Bronsvoort en J. Heerken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90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eden Gemeentelijk Stembureau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42</meta:user-defined>
    <meta:user-defined meta:name="OVERHEIDop.GmbID/DC.identifier">gmb-2025-409042</meta:user-defined>
    <meta:user-defined meta:name="OVERHEIDop.versieInformatie"/>
  </office:meta>
</office:document-meta>
</file>