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condensor op het dak, Hogenkampspassage 10 8022EL Zwolle [Zaaknummer 0193ESUITE1891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Hogenkampspassage 10 8022EL Zwolle</text:p>
            <text:p text:style-name="common-al">
            <text:span text:style-name="nadrukvet">Zaakomschrijving:</text:span> het vervangen van een condensor op het dak</text:p>
            <text:p text:style-name="common-al">
            <text:span text:style-name="nadrukvet">Zaaknummer:</text:span> 0193ESUITE1891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1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1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0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1492025</meta:user-defined>
    <meta:user-defined meta:name="DCTERMS.abstract">het vervangen van een condensor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ervangen condensor op het dak, Hogenkampspassage 10 8022EL Zwolle [Zaaknummer 0193ESUITE1891492025]</meta:user-defined>
    <meta:user-defined meta:name="DCTERMS.W3CDTF/DCTERMS.available">2025-09-22</meta:user-defined>
    <meta:user-defined meta:name="DCTERMS.W3CDTF/OVERHEIDop.jaargang">2025</meta:user-defined>
    <meta:user-defined meta:name="OVERHEIDop.publicationIssue">409040</meta:user-defined>
    <meta:user-defined meta:name="OVERHEIDop.GmbID/DC.identifier">gmb-2025-409040</meta:user-defined>
    <meta:user-defined meta:name="OVERHEIDop.versieInformatie"/>
  </office:meta>
</office:document-meta>
</file>