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wilgen , Reidlânswei 24 (nabij), Hurde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2 wilgen , Reidlânswei 24 (nabij), Hurdegaryp </text:p>
            <text:p text:style-name="common-al">Zaaknummer: TZ2025-001863</text:p>
            <text:p text:style-name="common-al">Zaakadres: Reidlânswei 24 (nabij), Hurdegaryp </text:p>
            <text:p text:style-name="common-al">Omschrijving: het kappen van 2 wilgen </text:p>
            <text:p text:style-name="common-al">Datum ontvangst: 08-08-2025</text:p>
            <text:p text:style-name="common-al">Datum bekendmaking: 2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903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3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3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863</meta:user-defined>
    <meta:user-defined meta:name="DCTERMS.abstract">het kappen van 2 wil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2 wilgen , Reidlânswei 24 (nabij), Hurdegaryp</meta:user-defined>
    <meta:user-defined meta:name="DCTERMS.W3CDTF/DCTERMS.available">2025-09-24</meta:user-defined>
    <meta:user-defined meta:name="DCTERMS.W3CDTF/OVERHEIDop.jaargang">2025</meta:user-defined>
    <meta:user-defined meta:name="OVERHEIDop.publicationIssue">409038</meta:user-defined>
    <meta:user-defined meta:name="OVERHEIDop.GmbID/DC.identifier">gmb-2025-409038</meta:user-defined>
    <meta:user-defined meta:name="OVERHEIDop.versieInformatie"/>
  </office:meta>
</office:document-meta>
</file>