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legaliseren van de erfafscheiding en overkapping op de locatie Baljuwstraat 33, 3417SB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56085. DSO nummer: 2025091601131.</text:p>
            <text:p text:style-name="common-al">Datum ontvangst aanvraag: 16 sept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sept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903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5641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legaliseren van de erfafscheiding en overkapping op de locatie Baljuwstraat 33, 3417SB Montfoort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37</meta:user-defined>
    <meta:user-defined meta:name="OVERHEIDop.GmbID/DC.identifier">gmb-2025-409037</meta:user-defined>
    <meta:user-defined meta:name="OVERHEIDop.versieInformatie"/>
  </office:meta>
</office:document-meta>
</file>