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enkemaborg 38, 8226 T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enkemaborg 38, 8226 TC Lelystad, het plaatsen van een telekraan</text:span>
          </text:p>
            <text:p text:style-name="common-al">Wij hebben op 16 september 2025 een aanvraag omgevingsvergunning ontvangen voor het plaatsen van een telekraan, op Menkemaborg 38, 8226 TC Lelystad. De aanvraag heeft dossiernummer 099599137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6-09-2025. De gemeente neemt daarover waarschijnlijk voor 11-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903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3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3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91370</meta:user-defined>
    <dc:language>nl</dc:language>
    <meta:user-defined meta:name="OVERHEIDop.locatietype/OVERHEIDop.gebiedsmarkering">Punt</meta:user-defined>
    <meta:user-defined meta:name="DC.title">Ontvangen aanvraag - Menkemaborg 38, 8226 TC Lelystad</meta:user-defined>
    <meta:user-defined meta:name="DCTERMS.W3CDTF/DCTERMS.available">2025-09-22</meta:user-defined>
    <meta:user-defined meta:name="DCTERMS.W3CDTF/OVERHEIDop.jaargang">2025</meta:user-defined>
    <meta:user-defined meta:name="OVERHEIDop.publicationIssue">409035</meta:user-defined>
    <meta:user-defined meta:name="OVERHEIDop.GmbID/DC.identifier">gmb-2025-409035</meta:user-defined>
    <meta:user-defined meta:name="OVERHEIDop.versieInformatie"/>
  </office:meta>
</office:document-meta>
</file>