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vervangen van de dakkapellen aan de voor en achterzijde van de woning op de locatie Heulestein 27, 3461 GG Linscho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556315. DSO nummer: 2025091800165.</text:p>
            <text:p text:style-name="common-al">Datum ontvangst aanvraag: 18 september 2025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18 september 2025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09034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03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03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6448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vervangen van de dakkapellen aan de voor en achterzijde van de woning op de locatie Heulestein 27, 3461 GG Linschoten.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034</meta:user-defined>
    <meta:user-defined meta:name="OVERHEIDop.GmbID/DC.identifier">gmb-2025-409034</meta:user-defined>
    <meta:user-defined meta:name="OVERHEIDop.versieInformatie"/>
  </office:meta>
</office:document-meta>
</file>