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irk van den Burgweg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Het College van Burgemeester en Wethouders van de Gemeente Rotterdam maakt bekend dat het de volgende aanvraag voor een omgevingsvergunning heeft ontvangen (art. 5.1. Omgevingswet).</text:p>
            <text:p text:style-name="common-al">Dirk van den Burgweg 62, 3151 XM, omzetten van een bedrijfswoning naar een reguliere woning (aanvraagdatum 11-09-2025, dossiernummer OMV.25.09.00142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9033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03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03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Dirk van den Burgweg 62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033</meta:user-defined>
    <meta:user-defined meta:name="OVERHEIDop.GmbID/DC.identifier">gmb-2025-409033</meta:user-defined>
    <meta:user-defined meta:name="OVERHEIDop.versieInformatie"/>
  </office:meta>
</office:document-meta>
</file>