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World Food &amp; Film Festival op de locatie Gouwestrand, GOUDasfalt op 26-09-2025 tot en met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 de volgende toestemming verleend:</text:p>
            <text:p text:style-name="common-al">De Goudse Schouwburg mag het evenement World Food &amp; Film Festival organiseren op de locatie Gouwestrand, GOUDasfalt op 26-09-2025.De vergunning is verzonden op 18-09-2025. Het zaaknummer van de vergunning is 151343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8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0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99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World Food &amp; Film Festival op de locatie Gouwestrand, GOUDasfalt op 26-09-2025 tot en met 27-09-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32</meta:user-defined>
    <meta:user-defined meta:name="OVERHEIDop.GmbID/DC.identifier">gmb-2025-409032</meta:user-defined>
    <meta:user-defined meta:name="OVERHEIDop.versieInformatie"/>
  </office:meta>
</office:document-meta>
</file>