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realiseren van een dakkapel aan de zijgevel en achtergevel van de woning, Nieuwe Weteringseweg 58, 3737M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dakkapel aan de zijgevel en achtergevel van de woning</text:span>
          </text:p>
            <text:p text:style-name="common-al">
            <text:span text:style-name="nadrukvet">Locatie: Nieuwe Weteringseweg 58, 3737MD Groenekan</text:span>
          </text:p>
            <text:p text:style-name="common-al">
            <text:span text:style-name="nadrukvet">Zaaknummer: 138522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903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9124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realiseren van een dakkapel aan de zijgevel en achtergevel van de woning, Nieuwe Weteringseweg 58, 3737MD Groeneka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31</meta:user-defined>
    <meta:user-defined meta:name="OVERHEIDop.GmbID/DC.identifier">gmb-2025-409031</meta:user-defined>
    <meta:user-defined meta:name="OVERHEIDop.versieInformatie"/>
  </office:meta>
</office:document-meta>
</file>