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ouderslaan 76 3761 EN Soest, vervangen van de dakkapel</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een aanvraag ontvangen voor een omgevingsvergunning voor het vervangen van de dakkapel op locatie Stadhouderslaan 76 3761 EN Soest.</text:p>
            <text:p text:style-name="common-al">De aanvraag is geregistreerd onder zaaknummer 130038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902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2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2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383</meta:user-defined>
    <meta:user-defined meta:name="DCTERMS.abstract">vervangen van de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adhouderslaan 76 3761 EN Soest, vervangen van de dakkapel</meta:user-defined>
    <meta:user-defined meta:name="DCTERMS.W3CDTF/DCTERMS.available">2025-09-22</meta:user-defined>
    <meta:user-defined meta:name="DCTERMS.W3CDTF/OVERHEIDop.jaargang">2025</meta:user-defined>
    <meta:user-defined meta:name="OVERHEIDop.publicationIssue">409028</meta:user-defined>
    <meta:user-defined meta:name="OVERHEIDop.GmbID/DC.identifier">gmb-2025-409028</meta:user-defined>
    <meta:user-defined meta:name="OVERHEIDop.versieInformatie"/>
  </office:meta>
</office:document-meta>
</file>