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lis Stokelaan 1132, 2541 E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oplaadpaal voor een scootmobiel in de nabijheid van de woning ten behoeve van de bewoner van het pand voor een periode van 10 jaar </text:p>
            <text:p text:style-name="common-al"/>
            <text:p text:style-name="common-al">Ons kenmerk: VTH2025-3600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lis Stokelaan 1132, 2541 E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902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2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2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000</meta:user-defined>
    <meta:user-defined meta:name="DCTERMS.abstract">het tijdelijk plaatsen van een oplaadpaal voor een scootmobiel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Melis Stokelaan 1132, 2541 EG 's-Gravenhage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027</meta:user-defined>
    <meta:user-defined meta:name="OVERHEIDop.GmbID/DC.identifier">gmb-2025-409027</meta:user-defined>
    <meta:user-defined meta:name="OVERHEIDop.versieInformatie"/>
  </office:meta>
</office:document-meta>
</file>