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3-1 1098AD Amsterdam, Middenweg 53-2 1098AD Amsterdam, Middenweg 53-3 1098AD Amsterdam, Middenweg 53-H 1098AD Amsterdam, Middenweg 53A-1 1098AD Amsterdam, Middenweg 53A-2 1098AD Amsterdam, Middenweg 53A-3 1098AD Amsterdam, Middenweg 53A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en op de begane grond en de kozijnen in de voorgevel van de bovenliggende woningen</text:p>
            <text:p text:style-name="common-al">Besluit: verleend</text:p>
            <text:p text:style-name="common-al">Besluit verzonden op: 16-09-2025</text:p>
            <text:p text:style-name="common-al">Zaakadres: Middenweg 53-1 1098AD Amsterdam, Middenweg 53-2 1098AD Amsterdam, Middenweg 53-3 1098AD Amsterdam, Middenweg 53-H 1098AD Amsterdam, Middenweg 53A-1 1098AD Amsterdam, Middenweg 53A-2 1098AD Amsterdam, Middenweg 53A-3 1098AD Amsterdam, Middenweg 53A-H 1098AD Amsterdam</text:p>
            <text:p text:style-name="common-al">Zaaknummer: Z2025-026372</text:p>
            <text:p text:style-name="common-al">DSO-nummer: 20250618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37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72</meta:user-defined>
    <meta:user-defined meta:name="DCTERMS.abstract">wijzigen van de winkelpuien op de begane grond en de kozijnen in de voorgevel van de bovenliggen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3-1 1098AD Amsterdam, Middenweg 53-2 1098AD Amsterdam, Middenweg 53-3 1098AD Amsterdam, Middenweg 53-H 1098AD Amsterdam, Middenweg 53A-1 1098AD Amsterdam, Middenweg 53A-2 1098AD Amsterdam, Middenweg 53A-3 1098AD Amsterdam, Middenweg 53A-H 1098AD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22</meta:user-defined>
    <meta:user-defined meta:name="OVERHEIDop.GmbID/DC.identifier">gmb-2025-409022</meta:user-defined>
    <meta:user-defined meta:name="OVERHEIDop.versieInformatie"/>
  </office:meta>
</office:document-meta>
</file>