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leggen van 9 laagspanningskabels ten behoeve van huisaansluitingen d.m.v. open ontgraving. aan </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leggen van 9 laagspanningskabels ten behoeve van huisaansluitingen d.m.v. open ontgraving. aan . Kenmerk 1369520 en datum besluit 11-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901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1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1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520</meta:user-defined>
    <meta:user-defined meta:name="DCTERMS.abstract">het leggen van 9 laagspanningskabels ten behoeve van huisaansluitingen d.m.v. open ontgraving.</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leggen van 9 laagspanningskabels ten behoeve van huisaansluitingen d.m.v. open ontgraving. aan</meta:user-defined>
    <meta:user-defined meta:name="DCTERMS.W3CDTF/DCTERMS.available">2025-09-22</meta:user-defined>
    <meta:user-defined meta:name="DCTERMS.W3CDTF/OVERHEIDop.jaargang">2025</meta:user-defined>
    <meta:user-defined meta:name="OVERHEIDop.externeBijlage">BAARN_202509_GFO_ZAKEN_46978_09092025091636862|exb-2025-34170</meta:user-defined>
    <meta:user-defined meta:name="OVERHEIDop.publicationIssue">409015</meta:user-defined>
    <meta:user-defined meta:name="OVERHEIDop.GmbID/DC.identifier">gmb-2025-409015</meta:user-defined>
    <meta:user-defined meta:name="OVERHEIDop.versieInformatie"/>
  </office:meta>
</office:document-meta>
</file>